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Helvetica Neue" svg:font-family="'Helvetica Neue', Arial, Helvetica, sans-serif"/>
    <style:font-face style:name="Lucida Grande" svg:font-family="'Lucida Grande', 'Lucida Sans Unicode', Arial, sans-serif"/>
    <style:font-face style:name="Mangal1" svg:font-family="Mangal"/>
    <style:font-face style:name="inherit" svg:font-family="inherit"/>
    <style:font-face style:name="Times Europa LT Std Roman" svg:font-family="'Times Europa LT Std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color="#000000" style:font-name="Times Europa LT Std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style:font-name="Times Europa LT Std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Europa LT Std Roman" fo:font-size="12pt" style:font-size-asian="12pt" style:font-size-complex="12pt"/>
    </style:style>
    <style:style style:name="T1" style:family="text">
      <style:text-properties fo:font-variant="normal" fo:text-transform="none" fo:color="#572e05" style:font-name="Times Europa LT Std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Europa LT Std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Europa LT Std Roman" fo:font-size="12pt" fo:letter-spacing="normal" fo:font-style="italic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Europa LT Std Roman" fo:letter-spacing="normal" fo:font-style="normal" fo:font-weight="normal"/>
    </style:style>
    <style:style style:name="T5" style:family="text">
      <style:text-properties fo:font-variant="normal" fo:text-transform="none" fo:color="#000000" style:font-name="Times Europa LT Std Roman" fo:letter-spacing="normal" fo:font-style="italic" fo:font-weight="normal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font-size="12pt" fo:letter-spacing="normal" fo:font-style="italic" fo:font-weight="normal" style:font-size-asian="12pt" style:font-size-complex="12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c3352" style:font-name="Times Europa LT Std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c3352" style:font-name="Times Europa LT Std Roman" fo:font-size="9.75pt" fo:letter-spacing="normal" fo:font-style="normal" fo:font-weight="normal"/>
    </style:style>
    <style:style style:name="T11" style:family="text">
      <style:text-properties fo:font-variant="normal" fo:text-transform="none" fo:color="#0c3352" style:font-name="Helvetica Neue" fo:font-size="9.75pt" fo:letter-spacing="normal" fo:font-style="normal" fo:font-weight="normal"/>
    </style:style>
    <style:style style:name="T12" style:family="text">
      <style:text-properties fo:font-variant="normal" fo:text-transform="none" fo:color="#0c3352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style:font-name="Times Europa LT Std Roman" fo:font-size="12pt" fo:letter-spacing="normal" fo:font-style="italic" fo:font-weight="normal" style:font-size-asian="12pt" style:font-size-complex="12pt"/>
    </style:style>
    <style:style style:name="T15" style:family="text">
      <style:text-properties style:font-name="Times Europa LT Std Roman" fo:font-size="12pt" style:font-size-asian="12pt" style:font-size-complex="12pt"/>
    </style:style>
    <style:style style:name="T16" style:family="text">
      <style:text-properties fo:color="#000000" style:font-name="Times Europa LT Std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1"/></text:span></text:p>
      <text:p text:style-name="P2"><text:span text:style-name="T1"/></text:p>
      <text:p text:style-name="P3"><text:span text:style-name="T1"><text:s text:c="48"/>Kedves Barátom!</text:span><text:span text:style-name="T15"><text:line-break/><text:line-break/>A</text:span><text:span text:style-name="T1"> te leveleid az érzelem teljében frisselkednek, az enyéim szórakozott hanyagsággal vetnek oda egy-két mondatot. Vojtina kezébe adtam a lantot, hogy zengje énekem. A diák</text:span><text:span text:style-name="T15"> legyenek vezérlő csillagaid gondolataim tengerén.<text:line-break/></text:span><text:span text:style-name="T16"><text:line-break/> <text:s text:c="75"/>S</text:span><text:span text:style-name="T2">zerető barátod:</text:span><text:span text:style-name="T16"><text:line-break/> <text:s text:c="89"/></text:span><text:span text:style-name="T2">Arany János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13">Különösen tisztelt kedves barátom! </text:span></text:p>
      <text:p text:style-name="P4"><text:span text:style-name="T13"/></text:p>
      <text:p text:style-name="P3"><text:span text:style-name="T2">Elküldtem neked Útravaló verseimmel című írásomat, amit költeményeim gyűjteményes kiadása elé terveztem. Vajon méltó-e ily feladat betöltésére? Szó nélkül fogadom bírálatodat, igyekezem azt jövőre hasznosítani.</text:span></text:p>
      <text:p text:style-name="P3"><text:span text:style-name="T2"/></text:p>
      <text:p text:style-name="P5"><text:span text:style-name="T13"><text:s text:c="94"/>Igaz barátod:</text:span></text:p>
      <text:p text:style-name="P1"><text:span text:style-name="Emphasis"><text:span text:style-name="T3"><text:s text:c="105"/>Madách Imre</text:span></text:span></text:p>
      <text:p text:style-name="P5"><text:span text:style-name="T13"/></text:p>
      <text:p text:style-name="P5"><text:span text:style-name="T13"/></text:p>
      <text:p text:style-name="P6"><text:span text:style-name="T13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Helvetica Neue" svg:font-family="'Helvetica Neue', Arial, Helvetica, sans-serif"/>
    <style:font-face style:name="Lucida Grande" svg:font-family="'Lucida Grande', 'Lucida Sans Unicode', Arial, sans-serif"/>
    <style:font-face style:name="Mangal1" svg:font-family="Mangal"/>
    <style:font-face style:name="inherit" svg:font-family="inherit"/>
    <style:font-face style:name="Times Europa LT Std Roman" svg:font-family="'Times Europa LT Std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jneked Sámánova Pukkanova</meta:initial-creator>
    <meta:creation-date>2018-03-11T20:09:12.47</meta:creation-date>
    <dc:date>2018-03-11T21:52:11.96</dc:date>
    <dc:creator>Jajneked Sámánova Pukkanova</dc:creator>
    <meta:editing-duration>PT41M54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6" meta:word-count="69" meta:character-count="1000"/>
  </office:meta>
</office:document-meta>
</file>